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6000007D0E66769B3E691BE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45cm"/>
    </style:style>
    <style:style style:name="Tabela1.B" style:family="table-column">
      <style:table-column-properties style:column-width="6.641cm"/>
    </style:style>
    <style:style style:name="Tabela1.C" style:family="table-column">
      <style:table-column-properties style:column-width="4.921cm"/>
    </style:style>
    <style:style style:name="Tabel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3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2.197cm"/>
    </style:style>
    <style:style style:name="Tabela2.B" style:family="table-column">
      <style:table-column-properties style:column-width="4.815cm"/>
    </style:style>
    <style:style style:name="Tabela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808080" loext:opacity="100%" style:text-line-through-style="none" style:text-line-through-type="none" style:font-name="Open Sans" fo:font-size="9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.212cm" fo:margin-bottom="0.212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Open Sans" fo:font-size="8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.212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Open Sans" fo:font-size="8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.212cm" fo:margin-bottom="0.212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Open Sans" fo:font-size="8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.212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Open Sans" fo:font-size="8pt" fo:font-style="normal" style:text-underline-style="none" fo:font-weight="bold" officeooo:rsid="000bd0f3" officeooo:paragraph-rsid="000bd0f3" style:text-blinking="false" fo:background-color="transparent"/>
    </style:style>
    <style:style style:name="P6" style:family="paragraph" style:parent-style-name="Text_20_body">
      <style:paragraph-properties fo:margin-top="0.423cm" fo:margin-bottom="0.423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Open Sans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.423cm" fo:margin-bottom="0.423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Open Sans" fo:font-size="10pt" fo:font-style="normal" style:text-underline-style="none" fo:font-weight="bold" officeooo:paragraph-rsid="00092516" style:text-blinking="false" fo:background-color="transparent"/>
    </style:style>
    <style:style style:name="P8" style:family="paragraph" style:parent-style-name="Table_20_Contents">
      <style:paragraph-properties fo:margin-top="0.212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Open Sans" fo:font-size="10pt" fo:font-style="normal" style:text-underline-style="none" fo:font-weight="bold" officeooo:paragraph-rsid="0009f089" style:text-blinking="false" fo:background-color="transparent" style:font-size-asian="10pt" style:font-size-complex="10pt"/>
    </style:style>
    <style:style style:name="P9" style:family="paragraph" style:parent-style-name="Text_20_body">
      <style:paragraph-properties fo:margin-top="0.423cm" fo:margin-bottom="0.423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Open Sans" fo:font-size="10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cm" fo:margin-top="0.423cm" fo:margin-bottom="0.423cm" style:contextual-spacing="false" fo:line-height="179%" fo:text-align="justify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Open Sans" fo:font-size="10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cm" fo:margin-right="0cm" fo:margin-top="0.122cm" fo:margin-bottom="0.122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Open Sans" fo:font-size="10pt" fo:font-style="normal" style:text-underline-style="none" fo:font-weight="normal" officeooo:rsid="000d9b00" officeooo:paragraph-rsid="000d9b00" style:text-blinking="false" fo:background-color="transparent"/>
    </style:style>
    <style:style style:name="P12" style:family="paragraph" style:parent-style-name="Text_20_body">
      <style:paragraph-properties fo:margin-left="0cm" fo:margin-right="0cm" fo:margin-top="0.122cm" fo:margin-bottom="0.122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Open Sans" fo:font-size="10pt" fo:font-style="normal" style:text-underline-style="none" fo:font-weight="normal" officeooo:rsid="000d9b00" officeooo:paragraph-rsid="000ddb41" style:text-blinking="false" fo:background-color="transparent"/>
    </style:style>
    <style:style style:name="P13" style:family="paragraph" style:parent-style-name="Text_20_body">
      <style:paragraph-properties fo:margin-left="0cm" fo:margin-right="0cm" fo:margin-top="0.122cm" fo:margin-bottom="0.122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Open Sans" fo:font-size="10pt" fo:font-style="normal" style:text-underline-style="none" fo:font-weight="normal" officeooo:rsid="000ddb41" officeooo:paragraph-rsid="000ddb41" style:text-blinking="false" fo:background-color="transparent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>
      <style:paragraph-properties fo:text-align="center" style:justify-single-word="false"/>
      <style:text-properties fo:font-weight="normal"/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Text_20_body">
      <style:paragraph-properties fo:margin-top="0.423cm" fo:margin-bottom="0.423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Open Sans" fo:font-size="10pt" fo:font-style="normal" style:text-underline-style="none" fo:font-weight="normal" officeooo:paragraph-rsid="0013456c" style:text-blinking="false" fo:background-color="transparent"/>
    </style:style>
    <style:style style:name="P18" style:family="paragraph" style:parent-style-name="Text_20_body">
      <style:paragraph-properties fo:margin-top="0.423cm" fo:margin-bottom="0.423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Open Sans" fo:font-size="10pt" fo:font-style="normal" style:text-underline-style="none" fo:font-weight="normal" style:text-blinking="false" fo:background-color="transparent"/>
    </style:style>
    <style:style style:name="T1" style:family="text">
      <style:text-properties officeooo:rsid="00092516"/>
    </style:style>
    <style:style style:name="T2" style:family="text">
      <style:text-properties officeooo:rsid="000bd0f3"/>
    </style:style>
    <style:style style:name="T3" style:family="text">
      <style:text-properties officeooo:rsid="000ddb41"/>
    </style:style>
    <style:style style:name="T4" style:family="text">
      <style:text-properties officeooo:rsid="000f5f6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Open Sans" fo:font-size="8pt" fo:font-style="normal" style:text-underline-style="none" fo:font-weight="bold" style:text-blinking="false" fo:background-color="transparent" loext:char-shading-value="0"/>
    </style:style>
    <style:style style:name="T6" style:family="text">
      <style:text-properties officeooo:rsid="001144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text:bookmark text:name="docs-internal-guid-17e31038-7fff-88dc-ac33-b8ec1abf4eed"/>DECLARAÇÃO DE DOMÍNIO PÚBLICO</text:p>
      <text:p text:style-name="P7">Informações gerais sobre o original subm<text:span text:style-name="T1">e</text:span>tid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04549026384">
          <table:table-cell table:style-name="Tabela1.A1" office:value-type="string">
            <text:p text:style-name="P2"><text:span text:style-name="T2">Autor da obra/capítulo</text:span>:</text:p>
          </table:table-cell>
          <table:table-cell table:style-name="Tabela1.A1" table:number-columns-spanned="2" office:value-type="string">
            <text:p text:style-name="Table_20_Contents"/>
          </table:table-cell>
          <table:covered-table-cell/>
        </table:table-row>
        <table:table-row table:style-name="TableLine2004549029264">
          <table:table-cell table:style-name="Tabela1.A1" office:value-type="string">
            <text:p text:style-name="P3">SIAPE:</text:p>
          </table:table-cell>
          <table:table-cell table:style-name="Tabela1.A1" table:number-columns-spanned="2" office:value-type="string">
            <text:p text:style-name="P3">E-mail:</text:p>
          </table:table-cell>
          <table:covered-table-cell/>
        </table:table-row>
        <table:table-row table:style-name="TableLine2004549026960">
          <table:table-cell table:style-name="Tabela1.A3" table:number-columns-spanned="2" office:value-type="string">
            <text:p text:style-name="P3">Nome da obra:</text:p>
          </table:table-cell>
          <table:covered-table-cell/>
          <table:table-cell table:style-name="Tabela1.A1" office:value-type="string">
            <text:p text:style-name="P5">Edital/chamada:</text:p>
          </table:table-cell>
        </table:table-row>
        <table:table-row table:style-name="TableLine2004549014576">
          <table:table-cell table:style-name="Tabela1.A1" table:number-columns-spanned="3" office:value-type="string">
            <text:p text:style-name="P5">Nome do capítulo:</text:p>
          </table:table-cell>
          <table:covered-table-cell/>
          <table:covered-table-cell/>
        </table:table-row>
      </table:table>
      <text:p text:style-name="P16"/>
      <text:p text:style-name="P8">Identificação dos elementos gráficos, voz e texto</text:p>
      <table:table table:name="Tabela2" table:style-name="Tabela2">
        <table:table-column table:style-name="Tabela2.A"/>
        <table:table-column table:style-name="Tabela2.B"/>
        <table:table-row table:style-name="TableLine2004549015728">
          <table:table-cell table:style-name="Tabela2.A1" office:value-type="string">
            <text:p text:style-name="P3">Nome ou Referência:</text:p>
          </table:table-cell>
          <table:table-cell table:style-name="Tabela2.A1" office:value-type="string">
            <text:p text:style-name="P3">Página(s):</text:p>
          </table:table-cell>
        </table:table-row>
        <table:table-row table:style-name="TableLine2004549043088">
          <table:table-cell table:style-name="Tabela2.A1" table:number-columns-spanned="2" office:value-type="string">
            <text:p text:style-name="P3">Obs<text:span text:style-name="T1">ervação:</text:span></text:p>
          </table:table-cell>
          <table:covered-table-cell/>
        </table:table-row>
      </table:table>
      <text:p text:style-name="Text_20_body"/>
      <text:p text:style-name="P11">( <text:s/>) <text:span text:style-name="T3">I</text:span>magem de domínio público, dentro dos termos do<text:span text:style-name="T3">s</text:span> Art. 41 e 45 da lei nº 9.610/1998;</text:p>
      <text:p text:style-name="P13">( <text:s/>) Imagem desenvolvida por ente estatal. Qual órgão ou autarquia desenvolveu a imagem? ____________</text:p>
      <text:p text:style-name="P13">( <text:s/>) Imagem de banco de imagens <text:span text:style-name="T6">(anexar política de uso da imagem do banco)</text:span>:</text:p>
      <text:p text:style-name="P12"/>
      <text:p text:style-name="P10">Ao assinar o presente documento, declaro que o elemento gráfico, de texto, de imagem ou de voz listado está sob domínio público <text:span text:style-name="T4">ou em </text:span><text:span text:style-name="T3">banco de imagem</text:span> <text:span text:style-name="T3">e foi referenciada sua fonte na obra</text:span>. </text:p>
      <text:p text:style-name="P9"/>
      <text:p text:style-name="P9"/>
      <text:p text:style-name="P17">Local e data.</text:p>
      <text:p text:style-name="P15"><text:line-break/><text:span text:style-name="T5">_______________________________________________________________</text:span></text:p>
      <text:p text:style-name="P4">Assinatura do(a) Representante dos Autor(es)/Organizador(es) </text:p>
      <text:p text:style-name="P14"><text:soft-pag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draw:fill-image draw:name="Pró-Reitoria_25_20de_25_20Extensão_2c__25_20Pesquisa_2c__25_20Pós-Graduação_25_20e_25_20Inovação_25_20_28_1_29_" draw:display-name="Pró-Reitoria%20de%20Extensão,%20Pesquisa,%20Pós-Graduação%20e%20Inovação%20(1)" xlink:href="Pictures/1000000100000586000007D0E66769B3E691BE4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808080" loext:opacity="100%" style:text-line-through-style="none" style:text-line-through-type="none" style:font-name="Open Sans" fo:font-size="9pt" fo:font-style="normal" style:text-underline-style="none" fo:font-weight="bold" style:text-blinking="false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ró-Reitoria_25_20de_25_20Extensão_2c__25_20Pesquisa_2c__25_20Pós-Graduação_25_20e_25_20Inovação_25_20_28_1_29_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586000007D0E66769B3E691BE4B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bitmap" draw:background-size="full" draw:fill-image-name="Pró-Reitoria_25_20de_25_20Extensão_2c__25_20Pesquisa_2c__25_20Pós-Graduação_25_20e_25_20Inovação_25_20_28_1_29_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2T12:00:29.780000000</meta:creation-date>
    <dc:date>2022-08-04T10:12:02.678000000</dc:date>
    <meta:editing-duration>PT17M10S</meta:editing-duration>
    <meta:editing-cycles>9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20" meta:word-count="125" meta:character-count="836" meta:non-whitespace-character-count="723"/>
  </office:meta>
</office:document-meta>
</file>