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6000007D0E66769B3E691BE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 Sans2" svg:font-family="'Open Sans', sans-serif"/>
  </office:font-face-decls>
  <office:automatic-styles>
    <style:style style:name="Table1" style:family="table">
      <style:table-properties style:width="14.982cm" fo:margin-left="0cm" fo:margin-top="0cm" fo:margin-bottom="0cm" table:align="left" style:writing-mode="lr-tb"/>
    </style:style>
    <style:style style:name="Table1.A" style:family="table-column">
      <style:table-column-properties style:column-width="1.2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3.251cm"/>
    </style:style>
    <style:style style:name="Table1.D" style:family="table-column">
      <style:table-column-properties style:column-width="1.498cm"/>
    </style:style>
    <style:style style:name="Table1.E" style:family="table-column">
      <style:table-column-properties style:column-width="7.74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7.491cm" fo:margin-top="0cm" fo:margin-bottom="0cm" table:align="center" style:writing-mode="lr-tb"/>
    </style:style>
    <style:style style:name="Table2.A" style:family="table-column">
      <style:table-column-properties style:column-width="7.49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4.982cm" fo:margin-left="0cm" fo:margin-top="0cm" fo:margin-bottom="0cm" table:align="left" style:writing-mode="lr-tb"/>
    </style:style>
    <style:style style:name="Table3.A" style:family="table-column">
      <style:table-column-properties style:column-width="1.741cm"/>
    </style:style>
    <style:style style:name="Table3.B" style:family="table-column">
      <style:table-column-properties style:column-width="1.251cm"/>
    </style:style>
    <style:style style:name="Table3.C" style:family="table-column">
      <style:table-column-properties style:column-width="5.502cm"/>
    </style:style>
    <style:style style:name="Table3.D" style:family="table-column">
      <style:table-column-properties style:column-width="1.75cm"/>
    </style:style>
    <style:style style:name="Table3.E" style:family="table-column">
      <style:table-column-properties style:column-width="4.7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808080" loext:opacity="100%" style:text-line-through-style="none" style:text-line-through-type="none" style:font-name="Open Sans2" fo:font-size="9pt" fo:font-style="normal" style:text-underline-style="none" fo:font-weight="bold" style:text-blinking="false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9ece0" style:font-name-asian="Open Sans1" style:font-weight-asian="bold" style:font-name-complex="Open Sans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9ece0" style:font-name-asian="Open Sans1" style:font-weight-asian="bold" style:font-name-complex="Open Sans1"/>
    </style:style>
    <style:style style:name="P4" style:family="paragraph" style:parent-style-name="Text_20_body">
      <style:paragraph-properties fo:margin-top="0.423cm" fo:margin-bottom="0.423cm" style:contextual-spacing="false" fo:line-height="179%" fo:text-align="center" style:justify-single-word="false" style:writing-mode="lr-tb"/>
      <style:text-properties style:font-name="Arial" fo:font-weight="bold" style:font-name-asian="Open Sans1" style:font-weight-asian="bold" style:font-name-complex="Open Sans1"/>
    </style:style>
    <style:style style:name="P5" style:family="paragraph" style:parent-style-name="Standard">
      <style:paragraph-properties fo:line-height="100%"/>
      <style:text-properties style:font-name="Arial" fo:font-size="10pt" fo:font-weight="bold" officeooo:paragraph-rsid="0009ece0" style:font-name-asian="Open Sans1" style:font-size-asian="10pt" style:font-weight-asian="bold" style:font-name-complex="Open Sans1" style:font-size-complex="10pt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style:font-name="Arial" fo:font-size="10pt" fo:font-weight="bold" officeooo:paragraph-rsid="0009ece0" style:font-name-asian="Open Sans1" style:font-size-asian="10pt" style:font-weight-asian="bold" style:font-name-complex="Open Sans1" style:font-size-complex="10pt"/>
    </style:style>
    <style:style style:name="P7" style:family="paragraph" style:parent-style-name="Standard">
      <style:text-properties style:font-name="Arial" fo:font-size="10pt" officeooo:paragraph-rsid="0009ece0" style:font-name-asian="Open Sans1" style:font-size-asian="10pt" style:font-name-complex="Open Sans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9ece0" style:font-name-asian="Open Sans1" style:font-size-asian="10pt" style:font-name-complex="Open Sans1" style:font-size-complex="10pt"/>
    </style:style>
    <style:style style:name="P9" style:family="paragraph" style:parent-style-name="Standard">
      <style:paragraph-properties fo:margin-top="0.212cm" fo:margin-bottom="0.212cm" style:contextual-spacing="false" fo:line-height="100%"/>
      <style:text-properties style:font-name="Arial" fo:font-size="8pt" officeooo:paragraph-rsid="0009ece0" style:font-name-asian="Open Sans1" style:font-size-asian="8pt" style:font-name-complex="Open Sans1" style:font-size-complex="8pt"/>
    </style:style>
    <style:style style:name="P1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8pt" fo:font-weight="bold" officeooo:paragraph-rsid="0009ece0" style:font-name-asian="Open Sans1" style:font-size-asian="8pt" style:font-weight-asian="bold" style:font-name-complex="Open Sans1" style:font-size-complex="8pt"/>
    </style:style>
    <style:style style:name="P11" style:family="paragraph" style:parent-style-name="Standard">
      <style:paragraph-properties fo:line-height="100%"/>
      <style:text-properties style:font-name="Arial" officeooo:paragraph-rsid="0009ece0" style:font-name-asian="Open Sans1" style:font-name-complex="Open Sans1"/>
    </style:style>
    <style:style style:name="P12" style:family="paragraph" style:parent-style-name="Standard">
      <style:text-properties style:font-name="Arial" officeooo:paragraph-rsid="0009ece0" style:font-name-asian="Open Sans1" style:font-name-complex="Open Sans1"/>
    </style:style>
    <style:style style:name="P13" style:family="paragraph" style:parent-style-name="Standard" style:list-style-name="WWNum1">
      <style:paragraph-properties fo:margin-left="1.27cm" fo:margin-right="0.6cm" fo:margin-top="0.423cm" fo:margin-bottom="0.423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9ece0" style:font-name-asian="Open Sans1" style:font-size-asian="10pt" style:font-style-asian="normal" style:font-weight-asian="normal" style:font-name-complex="Open Sans1" style:font-size-complex="10pt"/>
    </style:style>
    <style:style style:name="P14" style:family="paragraph" style:parent-style-name="Standard" style:list-style-name="WWNum1">
      <style:paragraph-properties fo:margin-left="1.27cm" fo:margin-right="0.6cm" fo:margin-top="0.423cm" fo:margin-bottom="0.423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bc750" style:font-name-asian="Open Sans1" style:font-size-asian="10pt" style:font-style-asian="normal" style:font-weight-asian="normal" style:font-name-complex="Open Sans1" style:font-size-complex="10pt"/>
    </style:style>
    <style:style style:name="P15" style:family="paragraph" style:parent-style-name="Standard" style:list-style-name="WWNum1">
      <style:paragraph-properties fo:margin-left="1.27cm" fo:margin-right="0.6cm" fo:margin-top="0.423cm" fo:margin-bottom="0.423cm" style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bc750" style:font-name-asian="Open Sans1" style:font-size-asian="10pt" style:font-style-asian="normal" style:font-weight-asian="normal" style:font-name-complex="Open Sans1" style:font-size-complex="10pt"/>
    </style:style>
    <style:style style:name="P16" style:family="paragraph" style:parent-style-name="Standard">
      <style:text-properties style:font-name="Arial" fo:font-size="10pt" officeooo:paragraph-rsid="0009ece0" style:font-name-asian="Open Sans1" style:font-size-asian="10pt" style:font-name-complex="Open Sans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paragraph-rsid="0009ece0" style:font-name-asian="Open Sans1" style:font-size-asian="10pt" style:font-name-complex="Open Sans1" style:font-size-complex="10pt"/>
    </style:style>
    <style:style style:name="P18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8pt" fo:font-weight="bold" officeooo:paragraph-rsid="0009ece0" style:font-name-asian="Open Sans1" style:font-size-asian="8pt" style:font-weight-asian="bold" style:font-name-complex="Open Sans1" style:font-size-complex="8pt"/>
    </style:style>
    <style:style style:name="P1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8pt" fo:font-weight="bold" officeooo:paragraph-rsid="000bc750" style:font-name-asian="Open Sans1" style:font-size-asian="8pt" style:font-weight-asian="bold" style:font-name-complex="Open Sans1" style:font-size-complex="8pt"/>
    </style:style>
    <style:style style:name="P20" style:family="paragraph" style:parent-style-name="Standard">
      <style:paragraph-properties fo:margin-top="0.212cm" fo:margin-bottom="0.212cm" style:contextual-spacing="false" fo:line-height="100%"/>
      <style:text-properties style:font-name="Arial" fo:font-size="8pt" officeooo:paragraph-rsid="0009ece0" style:font-name-asian="Open Sans1" style:font-size-asian="8pt" style:font-name-complex="Open Sans1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officeooo:paragraph-rsid="0009ece0"/>
    </style:style>
    <style:style style:name="T1" style:family="text">
      <style:text-properties officeooo:rsid="000bc7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>DECLARAÇÃO DE DIAGRAMAÇÃO</text:p>
      <text:p text:style-name="P5"/>
      <text:p text:style-name="P5"/>
      <text:p text:style-name="P5"/>
      <text:p text:style-name="P5">Informações gerais sobre o original submetido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9">Servidor(a) responsável pela submissão:</text:p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1" office:value-type="string">
            <text:p text:style-name="P9">SIAPE: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>E-mail: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2" office:value-type="string">
            <text:p text:style-name="P9">Nome da obra:</text:p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7"/>
      <text:p text:style-name="P7"/>
      <text:p text:style-name="P7">Ao assinar o presente documento, declaro que o original submetido ao Edital ___________ foi diagramado, por parte <text:span text:style-name="T1">de um</text:span> profissional qualificado à frente, em cumprimento às exigências do referido documento, para obtenção de apoio à publicação por parte da Editora IFPR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Local, data.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  <text:p text:style-name="P10"/>
            <text:p text:style-name="P10">_____________________________</text:p>
            <text:p text:style-name="P10">Assinatura do(a) Servidor(a) responsável</text:p>
          </table:table-cell>
        </table:table-row>
      </table:table>
      <text:p text:style-name="P5"/>
      <text:p text:style-name="P6"/>
      <text:p text:style-name="P2"/>
      <text:p text:style-name="P3"/>
      <text:p text:style-name="P3"/>
      <text:p text:style-name="P3"/>
      <text:p text:style-name="P3">DECLARAÇÃO DE DIAGRAMAÇÃO</text:p>
      <text:p text:style-name="P5"/>
      <text:p text:style-name="P5"/>
      <text:p text:style-name="P5"/>
      <text:p text:style-name="P5">Informações sobre o(a) Diagramador(a) responsável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>Nome:</text:p>
          </table:table-cell>
          <table:table-cell table:style-name="Table3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9">CPF/CNPJ</text:p>
          </table:table-cell>
          <table:table-cell table:style-name="Table3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9">Endereço </text:p>
          </table:table-cell>
          <table:table-cell table:style-name="Table3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9">E-mail para contato</text:p>
          </table:table-cell>
          <table:covered-table-cell/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Telefone:</text:p>
          </table:table-cell>
          <table:table-cell table:style-name="Table3.A1" office:value-type="string">
            <text:p text:style-name="P9">( <text:s text:c="4"/>) <text:s text:c="17"/></text:p>
            <text:p text:style-name="P9"/>
          </table:table-cell>
        </table:table-row>
      </table:table>
      <text:p text:style-name="P12"/>
      <text:p text:style-name="P7">Ao assinar o presente documento, declaro que efetuei a Diagramação da obra referida acima, responsabilizando-me por ela. Afirmo tê-la feito em conformidade com os parâmetros contidos no Edital 02/2020, bem como garanto ter observado:</text:p>
      <text:list xml:id="list2843668495" text:style-name="WWNum1">
        <text:list-item>
          <text:p text:style-name="P14">Tamanho da página: 16x23cm;</text:p>
        </text:list-item>
        <text:list-item>
          <text:p text:style-name="P15">Organização e padronização da obra;</text:p>
        </text:list-item>
        <text:list-item>
          <text:p text:style-name="P13">Uso fontes e espaçamentos de fácil leitura;</text:p>
        </text:list-item>
        <text:list-item>
          <text:p text:style-name="P13">Margens de, no mínimo, 2 cm;</text:p>
        </text:list-item>
        <text:list-item>
          <text:p text:style-name="P13">Imagens, gráficos e figuras com resolução de no mínimo 300 px e tamanho 10x15, acompanhada dos devidos créditos e legendas;</text:p>
        </text:list-item>
        <text:list-item>
          <text:p text:style-name="P13">Observação das regras ABNT vigentes, para referências, recuos e pré-textuais.</text:p>
        </text:list-item>
      </text:list>
      <text:p text:style-name="P7"/>
      <text:p text:style-name="P7"/>
      <text:p text:style-name="P8">Local e data.</text:p>
      <text:p text:style-name="P8"/>
      <text:p text:style-name="P21"/>
      <text:p text:style-name="P21"/>
      <text:p text:style-name="P19">_________________________________________________</text:p>
      <text:p text:style-name="P19">Assinatura do(a) Diagramador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 Sans2" svg:font-family="'Open Sans', sans-serif"/>
  </office:font-face-decls>
  <office:styles>
    <draw:fill-image draw:name="Pró-Reitoria_25_20de_25_20Extensão_2c__25_20Pesquisa_2c__25_20Pós-Graduação_25_20e_25_20Inovação_25_20_28_1_29_" draw:display-name="Pró-Reitoria%20de%20Extensão,%20Pesquisa,%20Pós-Graduação%20e%20Inovação%20(1)" xlink:href="Pictures/1000000100000586000007D0E66769B3E691BE4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Open Sans" fo:font-family="'Open Sans'" style:font-family-generic="roman" style:font-pitch="variable" fo:font-size="10pt" fo:font-weight="normal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808080" loext:opacity="100%" style:text-line-through-style="none" style:text-line-through-type="none" style:font-name="Open Sans2" fo:font-size="9pt" fo:font-style="normal" style:text-underline-style="none" fo:font-weight="bold" style:text-blinking="false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ró-Reitoria_25_20de_25_20Extensão_2c__25_20Pesquisa_2c__25_20Pós-Graduação_25_20e_25_20Inovação_25_20_28_1_29_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586000007D0E66769B3E691BE4B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bitmap" draw:background-size="full" draw:fill-image-name="Pró-Reitoria_25_20de_25_20Extensão_2c__25_20Pesquisa_2c__25_20Pós-Graduação_25_20e_25_20Inovação_25_20_28_1_29_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2T12:00:29.780000000</meta:creation-date>
    <dc:date>2022-08-04T10:29:46.918000000</dc:date>
    <meta:editing-duration>PT59M18S</meta:editing-duration>
    <meta:editing-cycles>6</meta:editing-cycles>
    <meta:generator>LibreOffice/7.3.1.3$Windows_X86_64 LibreOffice_project/a69ca51ded25f3eefd52d7bf9a5fad8c90b87951</meta:generator>
    <meta:document-statistic meta:table-count="3" meta:image-count="0" meta:object-count="0" meta:page-count="2" meta:paragraph-count="28" meta:word-count="182" meta:character-count="1299" meta:non-whitespace-character-count="1128"/>
  </office:meta>
</office:document-meta>
</file>